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Pieter de Hoochstraat 59 1071ED Amsterdam - AGV - WN2024-0057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5741. Het betreft een wijziging van de vergunning met zaaknummer WN2022-005720, ter hoogte van Pieter de Hoochstraat 59 1071ED Amsterdam.</text:p>
            <text:p text:style-name="common-al">Deze vergunning is verzonden op 2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4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41</meta:user-defined>
    <meta:user-defined meta:name="DCTERMS.abstract">Omgevingsvergunning Water, Aannemings- en Transportbedrijf Roel van der Stoel B.V., Pieter de Hoochstraat 59 in Amsterdam</meta:user-defined>
    <dc:language>nl</dc:language>
    <meta:user-defined meta:name="OVERHEIDop.locatietype/OVERHEIDop.gebiedsmarkering">Vlak</meta:user-defined>
    <meta:user-defined meta:name="DC.title">Verleende wijziging van de omgevingsvergunning voor een wateractiviteit ter hoogte van Pieter de Hoochstraat 59 1071ED Amsterdam - AGV - WN2024-005741</meta:user-defined>
    <meta:user-defined meta:name="DCTERMS.W3CDTF/DCTERMS.available">2025-01-22</meta:user-defined>
    <meta:user-defined meta:name="DCTERMS.W3CDTF/OVERHEIDop.jaargang">2025</meta:user-defined>
    <meta:user-defined meta:name="OVERHEIDop.publicationIssue">1234</meta:user-defined>
    <meta:user-defined meta:name="OVERHEIDop.WsbID/DC.identifier">wsb-2025-1234</meta:user-defined>
    <meta:user-defined meta:name="OVERHEIDop.versieInformatie"/>
  </office:meta>
</office:document-meta>
</file>