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middenspanningskabels en het plaatsen van een middenspanningsruimte nabij de Handelskade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middenspanningskabels en het plaatsen van een middenspanningsruimte nabij de Handelskade 1 te Gorinchem. 
</text:p>
            <text:p text:style-name="common-al">Zaaknummer: 167491
</text:p>
            <text:p text:style-name="common-al">DSO verzoeknummer: 2024122300726
</text:p>
            <text:p text:style-name="common-al">Start bezwaartermijn: 2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491</meta:user-defined>
    <meta:user-defined meta:name="DCTERMS.abstract">het aanleggen van kabels en verwijderen en plaatsen van een MSR nabij de Handelskade 1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middenspanningskabels en het plaatsen van een middenspanningsruimte nabij de Handelskade 1 te Gorin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38</meta:user-defined>
    <meta:user-defined meta:name="OVERHEIDop.WsbID/DC.identifier">wsb-2025-12338</meta:user-defined>
    <meta:user-defined meta:name="OVERHEIDop.versieInformatie"/>
  </office:meta>
</office:document-meta>
</file>