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aan de Diekerweg in Re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van oppervlaktewater uit afw. van Zuid Rekken</text:p>
            <text:p text:style-name="common-al">Locatie: Diekerweg Rekken</text:p>
            <text:p text:style-name="common-al">Zaaknummer: 264536</text:p>
            <text:p text:style-name="common-al">Datum bekendmaking besluit: 16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3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3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3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onttrekken van oppervlaktewater aan de Diekerweg in Rekken</meta:user-defined>
    <meta:user-defined meta:name="DCTERMS.W3CDTF/DCTERMS.available">2025-05-21</meta:user-defined>
    <meta:user-defined meta:name="DCTERMS.W3CDTF/OVERHEIDop.jaargang">2025</meta:user-defined>
    <meta:user-defined meta:name="OVERHEIDop.publicationIssue">12335</meta:user-defined>
    <meta:user-defined meta:name="OVERHEIDop.WsbID/DC.identifier">wsb-2025-12335</meta:user-defined>
    <meta:user-defined meta:name="OVERHEIDop.versieInformatie"/>
  </office:meta>
</office:document-meta>
</file>