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2364 bouwen sleufsilo en ter compensatie verbreden watergang t.b.v. herstellen stuw nabij Tibsterwei 30, Ie</text:p>
      <text:section text:name="zakelijke-mededeling_id1-3-2" text:style-name="zakelijke-mededeling">
        <text:section text:name="zakelijke-mededeling-tekst_id1-3-2-1" text:style-name="zakelijke-mededeling-tekst">
          <text:section text:name="tekst_id1-3-2-1-1" text:style-name="tekst">
            <text:p text:style-name="common-al">Op 16 mei 2025 heeft het dagelijks bestuur van Wetterskip Fryslân een aanvraag ontvangen van Maatschap J. Douma, M. Douma-Zijlstra en W. Douma te Ie, voor het bouwen van een sleufsilo en het ter compensatie verbreden van een watergang, ten behoeve van het herstellen van een stuw, nabij Tibsterwei 30 te 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3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3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3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2364 bouwen sleufsilo en ter compensatie verbreden watergang t.b.v. herstellen stuw nabij Tibsterwei 30, Ie</meta:user-defined>
    <meta:user-defined meta:name="DCTERMS.W3CDTF/DCTERMS.available">2025-05-21</meta:user-defined>
    <meta:user-defined meta:name="DCTERMS.W3CDTF/OVERHEIDop.jaargang">2025</meta:user-defined>
    <meta:user-defined meta:name="OVERHEIDop.publicationIssue">12334</meta:user-defined>
    <meta:user-defined meta:name="OVERHEIDop.WsbID/DC.identifier">wsb-2025-12334</meta:user-defined>
    <meta:user-defined meta:name="OVERHEIDop.versieInformatie"/>
  </office:meta>
</office:document-meta>
</file>