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brengen van verharding aan de Ringdam in Her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brengen van verharding.</text:p>
            <text:p text:style-name="common-al">Locatie: Ringdam nabij 1 in Herwen</text:p>
            <text:p text:style-name="common-al">Zaaknummer: DSO2025041701543 </text:p>
            <text:p text:style-name="common-al">Datum bekendmaking besluit: 16 me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33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3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3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brengen van verharding aan de Ringdam in Herwen</meta:user-defined>
    <meta:user-defined meta:name="DCTERMS.W3CDTF/DCTERMS.available">2025-05-21</meta:user-defined>
    <meta:user-defined meta:name="DCTERMS.W3CDTF/OVERHEIDop.jaargang">2025</meta:user-defined>
    <meta:user-defined meta:name="OVERHEIDop.publicationIssue">12333</meta:user-defined>
    <meta:user-defined meta:name="OVERHEIDop.WsbID/DC.identifier">wsb-2025-12333</meta:user-defined>
    <meta:user-defined meta:name="OVERHEIDop.versieInformatie"/>
  </office:meta>
</office:document-meta>
</file>