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Ma, Dijkverbetering, rivierverruiming en gebiedsontwikkeling tussen Ravenstein e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mei 2025</text:span> een aanvraag voor een vergunning in het kader van de Omgevingswet ontvangen voor <text:span text:style-name="nadrukvet">MeMa, Dijkverbetering, rivierverruiming en gebiedsontwikkeling tussen Ravenstein en Lith</text:span>. De aanvraag is geregistreerd met zaaknummer 065463773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33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37738</meta:user-defined>
    <meta:user-defined meta:name="DCTERMS.abstract">MeMa, Dijkverbetering, rivierverruiming en gebiedsontwikkeling tussen Ravenstein en Lit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Ma, Dijkverbetering, rivierverruiming en gebiedsontwikkeling tussen Ravenstein en Lith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331</meta:user-defined>
    <meta:user-defined meta:name="OVERHEIDop.WsbID/DC.identifier">wsb-2025-12331</meta:user-defined>
    <meta:user-defined meta:name="OVERHEIDop.versieInformatie"/>
  </office:meta>
</office:document-meta>
</file>