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brengen van verharding aan de Oliemolen in Zev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aanbrengen van verharding</text:p>
            <text:p text:style-name="common-al">Locatie: nabij Oliemolen 4 Zevenaar</text:p>
            <text:p text:style-name="common-al">Zaaknummer: DSO2025041001030 </text:p>
            <text:p text:style-name="common-al">Datum bekendmaking besluit: 16 mei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32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2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2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aanbrengen van verharding aan de Oliemolen in Zevenaar</meta:user-defined>
    <meta:user-defined meta:name="DCTERMS.W3CDTF/DCTERMS.available">2025-05-21</meta:user-defined>
    <meta:user-defined meta:name="DCTERMS.W3CDTF/OVERHEIDop.jaargang">2025</meta:user-defined>
    <meta:user-defined meta:name="OVERHEIDop.publicationIssue">12329</meta:user-defined>
    <meta:user-defined meta:name="OVERHEIDop.WsbID/DC.identifier">wsb-2025-12329</meta:user-defined>
    <meta:user-defined meta:name="OVERHEIDop.versieInformatie"/>
  </office:meta>
</office:document-meta>
</file>