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svergunning Kabels en leidingen, A-watergang, AC-drainage kast, Kanaalweg/Aawe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 mei 2025</text:span> een aanvraag voor een vergunning in het kader van de Omgevingswet ontvangen voor <text:span text:style-name="nadrukvet">Wijzigingsvergunning Kabels en leidingen, A-watergang, AC-drainage kast, Kanaalweg/Aaweg Asten</text:span>. De aanvraag is geregistreerd met zaaknummer 065463447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32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2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2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34476</meta:user-defined>
    <meta:user-defined meta:name="DCTERMS.abstract">Wijzigingsvergunning Kabels en leidingen, A-watergang, AC-drainage kast, Kanaalweg/Aaweg Asten </meta:user-defined>
    <dc:language>nl</dc:language>
    <meta:user-defined meta:name="OVERHEIDop.locatietype/OVERHEIDop.gebiedsmarkering">Vlak</meta:user-defined>
    <meta:user-defined meta:name="DC.title">Aanvraag omgevingsvergunning Wijzigingsvergunning Kabels en leidingen, A-watergang, AC-drainage kast, Kanaalweg/Aaweg Ast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328</meta:user-defined>
    <meta:user-defined meta:name="OVERHEIDop.WsbID/DC.identifier">wsb-2025-12328</meta:user-defined>
    <meta:user-defined meta:name="OVERHEIDop.versieInformatie"/>
  </office:meta>
</office:document-meta>
</file>