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leizuwe in Vreeland - AGV - WN2025-002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leizuwe in Vreeland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19-05-2025 en geregistreerd onder zaaknummer WN2025-00225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32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2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259</meta:user-defined>
    <meta:user-defined meta:name="DCTERMS.abstract">Omgevingsvergunning Water, Ground Research B.V., ter hoogte van Kleizuwe 1 in Vre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leizuwe in Vreeland - AGV - WN2025-002259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25</meta:user-defined>
    <meta:user-defined meta:name="OVERHEIDop.WsbID/DC.identifier">wsb-2025-12325</meta:user-defined>
    <meta:user-defined meta:name="OVERHEIDop.versieInformatie"/>
  </office:meta>
</office:document-meta>
</file>