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een aangelegde trap aan de Berberislaan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aliseren van een aangelegde trap in het talud van de Whemerbeek</text:p>
            <text:p text:style-name="common-al">Locatie: Berberislaan 78 Winterswijk</text:p>
            <text:p text:style-name="common-al">Zaaknummer: DSO2025042500311 </text:p>
            <text:p text:style-name="common-al">Datum bekendmaking besluit: 16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2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aliseren van een aangelegde trap aan de Berberislaan in Winterswijk</meta:user-defined>
    <meta:user-defined meta:name="DCTERMS.W3CDTF/DCTERMS.available">2025-05-21</meta:user-defined>
    <meta:user-defined meta:name="DCTERMS.W3CDTF/OVERHEIDop.jaargang">2025</meta:user-defined>
    <meta:user-defined meta:name="OVERHEIDop.publicationIssue">12324</meta:user-defined>
    <meta:user-defined meta:name="OVERHEIDop.WsbID/DC.identifier">wsb-2025-12324</meta:user-defined>
    <meta:user-defined meta:name="OVERHEIDop.versieInformatie"/>
  </office:meta>
</office:document-meta>
</file>