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ouwen van een woning ter plaatse van Damstraat 26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ouwen van een woning ter plaatse van Damstraat 26 te Hardinxveld-Giessendam 
</text:p>
            <text:p text:style-name="common-al">Zaaknummer: 258929
</text:p>
            <text:p text:style-name="common-al">DSO verzoeknummer: 2025051900890
</text:p>
            <text:p text:style-name="common-al">Ontvangst aanvraag: 19-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32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2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2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8929</meta:user-defined>
    <meta:user-defined meta:name="DCTERMS.abstract">het verbouwen van een woning ter plaatse van Damstraat 26 te Hardinxveld-Giessen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bouwen van een woning ter plaatse van Damstraat 26 te Hardinxveld-Giessendam</meta:user-defined>
    <meta:user-defined meta:name="DCTERMS.W3CDTF/DCTERMS.available">2025-05-21</meta:user-defined>
    <meta:user-defined meta:name="DCTERMS.W3CDTF/OVERHEIDop.jaargang">2025</meta:user-defined>
    <meta:user-defined meta:name="OVERHEIDop.publicationIssue">12320</meta:user-defined>
    <meta:user-defined meta:name="OVERHEIDop.WsbID/DC.identifier">wsb-2025-12320</meta:user-defined>
    <meta:user-defined meta:name="OVERHEIDop.versieInformatie"/>
  </office:meta>
</office:document-meta>
</file>