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k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09477 ingevolge de Waterschapsverordening waterschap Brabantse Delta 2024 bekend gemaakt op 19 mei 2025 voor het aanleggen, hebben en onderhouden van elektrakabels, in, op of onder een waterkering bij ons waterschap bekend als de boezemwaterkering DWK00880 ter hoogte van de Blok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lokdijk in de gemeente Moerdijk.</meta:user-defined>
    <meta:user-defined meta:name="DCTERMS.W3CDTF/DCTERMS.available">2025-05-21</meta:user-defined>
    <meta:user-defined meta:name="DCTERMS.W3CDTF/OVERHEIDop.jaargang">2025</meta:user-defined>
    <meta:user-defined meta:name="OVERHEIDop.externeBijlage">Besluit 909477|exb-2025-18842</meta:user-defined>
    <meta:user-defined meta:name="OVERHEIDop.externeBijlage">0652892689-A|exb-2025-18843</meta:user-defined>
    <meta:user-defined meta:name="OVERHEIDop.externeBijlage">0652892689-B (geanonimiseerd)|exb-2025-18844</meta:user-defined>
    <meta:user-defined meta:name="OVERHEIDop.externeBijlage">B_17651-MS_2 (geanonimiseerd)|exb-2025-18845</meta:user-defined>
    <meta:user-defined meta:name="OVERHEIDop.publicationIssue">12317</meta:user-defined>
    <meta:user-defined meta:name="OVERHEIDop.WsbID/DC.identifier">wsb-2025-12317</meta:user-defined>
    <meta:user-defined meta:name="OVERHEIDop.versieInformatie"/>
  </office:meta>
</office:document-meta>
</file>