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watermeter, verwijderen en aansluiten van een waterleiding aan de Oude Zevenaarsedijk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watermeter, verwijderen en aansluiten van een waterleiding</text:p>
            <text:p text:style-name="common-al">Locatie: Oude Zevenaarsedijk 5 Zevenaar</text:p>
            <text:p text:style-name="common-al">Zaaknummer: DSO2025040800925 </text:p>
            <text:p text:style-name="common-al">Datum bekendmaking besluit: 1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3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watermeter, verwijderen en aansluiten van een waterleiding aan de Oude Zevenaarsedijk in Zevenaar</meta:user-defined>
    <meta:user-defined meta:name="DCTERMS.W3CDTF/DCTERMS.available">2025-05-21</meta:user-defined>
    <meta:user-defined meta:name="DCTERMS.W3CDTF/OVERHEIDop.jaargang">2025</meta:user-defined>
    <meta:user-defined meta:name="OVERHEIDop.publicationIssue">12315</meta:user-defined>
    <meta:user-defined meta:name="OVERHEIDop.WsbID/DC.identifier">wsb-2025-12315</meta:user-defined>
    <meta:user-defined meta:name="OVERHEIDop.versieInformatie"/>
  </office:meta>
</office:document-meta>
</file>