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phogen van de beschoeiing ter plaatse van Zwaluwpad 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phogen van de beschoeiing ter plaatse van Zwaluwpad 12 te Hardinxveld-Giessendam buiten behandeling gelaten. 
</text:p>
            <text:p text:style-name="common-al">Zaaknummer: 211674
</text:p>
            <text:p text:style-name="common-al">DSO verzoeknummer: 2025030300682
</text:p>
            <text:p text:style-name="common-al">Start bezwaartermijn: 2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1674</meta:user-defined>
    <meta:user-defined meta:name="DCTERMS.abstract">het ophogen van de beschoeiing ter plaatse van Zwaluwpad 12 te Hardinxveld-Giessendam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ophogen van de beschoeiing ter plaatse van Zwaluwpad 12 te Hardinxveld-Giessen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14</meta:user-defined>
    <meta:user-defined meta:name="OVERHEIDop.WsbID/DC.identifier">wsb-2025-12314</meta:user-defined>
    <meta:user-defined meta:name="OVERHEIDop.versieInformatie"/>
  </office:meta>
</office:document-meta>
</file>