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demplaat op gasleiding, A-watergang, Broeksteeg 2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 mei 2025</text:span> een aanvraag voor een vergunning in het kader van de Omgevingswet ontvangen voor <text:span text:style-name="nadrukvet">Bodemplaat op gasleiding, A-watergang, Broeksteeg 2 Mariahout</text:span>. De aanvraag is geregistreerd met zaaknummer 0654630178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231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31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31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30178</meta:user-defined>
    <meta:user-defined meta:name="DCTERMS.abstract">Bodemplaat op gasleiding, A-watergang, Broeksteeg 2 Mariahout</meta:user-defined>
    <dc:language>nl</dc:language>
    <meta:user-defined meta:name="OVERHEIDop.locatietype/OVERHEIDop.gebiedsmarkering">Vlak</meta:user-defined>
    <meta:user-defined meta:name="DC.title">Aanvraag omgevingsvergunning Bodemplaat op gasleiding, A-watergang, Broeksteeg 2 Mariahout</meta:user-defined>
    <meta:user-defined meta:name="DCTERMS.W3CDTF/DCTERMS.available">2025-05-21</meta:user-defined>
    <meta:user-defined meta:name="DCTERMS.W3CDTF/OVERHEIDop.jaargang">2025</meta:user-defined>
    <meta:user-defined meta:name="OVERHEIDop.publicationIssue">12313</meta:user-defined>
    <meta:user-defined meta:name="OVERHEIDop.WsbID/DC.identifier">wsb-2025-12313</meta:user-defined>
    <meta:user-defined meta:name="OVERHEIDop.versieInformatie"/>
  </office:meta>
</office:document-meta>
</file>