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aarndammerdijk in Amsterdam - AGV - WN2025-002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aarndammerdijk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5-2025 en geregistreerd onder zaaknummer WN2025-00225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3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51</meta:user-defined>
    <meta:user-defined meta:name="DCTERMS.abstract">Omgevingsvergunning Water, Liander N.V., ter hoogte van Spaarndammerdijk 58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aarndammerdijk in Amsterdam - AGV - WN2025-002251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11</meta:user-defined>
    <meta:user-defined meta:name="OVERHEIDop.WsbID/DC.identifier">wsb-2025-12311</meta:user-defined>
    <meta:user-defined meta:name="OVERHEIDop.versieInformatie"/>
  </office:meta>
</office:document-meta>
</file>