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voor de locatie nabij Bovendiepsterweg, Vossenweg en Zevenmeersveenweg in Sell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voor de locatie nabij Bovendiepsterweg, Vossenweg en Zevenmeersveenweg in Sellingen. De aanvraag is ontvangen op 16 mei 2025 en geregistreerd onder zaak HAS2025_Z5521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3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leggen van een kabel of een leiding voor de locatie nabij Bovendiepsterweg, Vossenweg en Zevenmeersveenweg in Sellingen - waterschap Hunze en Aa’s</meta:user-defined>
    <meta:user-defined meta:name="DCTERMS.W3CDTF/DCTERMS.available">2025-05-21</meta:user-defined>
    <meta:user-defined meta:name="DCTERMS.W3CDTF/OVERHEIDop.jaargang">2025</meta:user-defined>
    <meta:user-defined meta:name="OVERHEIDop.publicationIssue">12309</meta:user-defined>
    <meta:user-defined meta:name="OVERHEIDop.WsbID/DC.identifier">wsb-2025-12309</meta:user-defined>
    <meta:user-defined meta:name="OVERHEIDop.versieInformatie"/>
  </office:meta>
</office:document-meta>
</file>