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kabel of mantelbuis aanleggen, plaatsen of in stand houden nabij Kanaaldijk-Noord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366</text:p>
            <text:p text:style-name="common-al"/>
            <text:p text:style-name="common-al">Verzenddatum besluit: 19 mei 2025</text:p>
            <text:p text:style-name="common-al"/>
            <text:p text:style-name="common-al">Locatie: nabij Kanaaldijk-Noord 10 in Lemelerveld</text:p>
            <text:p text:style-name="common-al"/>
            <text:p text:style-name="common-al">Projectomschrijving: het opgraven van een kabel nabij Kanaaldijk-Noord 10 in Lemelerveld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kabel of mantelbuis aanleggen, plaatsen of in stand houden nabij Kanaaldijk-Noord 10 in Lemelerve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06</meta:user-defined>
    <meta:user-defined meta:name="OVERHEIDop.WsbID/DC.identifier">wsb-2025-12306</meta:user-defined>
    <meta:user-defined meta:name="OVERHEIDop.versieInformatie"/>
  </office:meta>
</office:document-meta>
</file>