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vissteiger voor de locatie Helper Westsingel 93 te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vissteiger voor de locatie Helper Westsingel 93 te Groningen. De aanvraag is ontvangen op 16 mei 2025 en geregistreerd onder zaak HAS2025_Z5521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realiseren van een vissteiger voor de locatie Helper Westsingel 93 te Groningen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03</meta:user-defined>
    <meta:user-defined meta:name="OVERHEIDop.WsbID/DC.identifier">wsb-2025-12303</meta:user-defined>
    <meta:user-defined meta:name="OVERHEIDop.versieInformatie"/>
  </office:meta>
</office:document-meta>
</file>