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slopen en het bouwen van een schuur voor de locatie nabij Geefsweersterweg 25 Meed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slopen en het bouwen van een schuur voor de locatie nabij Geefsweersterweg 25 Meedhuizen. De aanvraag is ontvangen op 9 mei 2025 en geregistreerd onder zaak HAS2025_Z5513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slopen en het bouwen van een schuur voor de locatie nabij Geefsweersterweg 25 Meedhuizen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01</meta:user-defined>
    <meta:user-defined meta:name="OVERHEIDop.WsbID/DC.identifier">wsb-2025-12301</meta:user-defined>
    <meta:user-defined meta:name="OVERHEIDop.versieInformatie"/>
  </office:meta>
</office:document-meta>
</file>