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sloot, het graven van water en het aanleggen van een dam met duiker aan de Hei- en Boeicopseweg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sloot, het graven van water en het aanleggen van een dam met duiker aan de Hei- en Boeicopseweg te Hei- en Boeicop. 
</text:p>
            <text:p text:style-name="common-al">Zaaknummer: 164582
</text:p>
            <text:p text:style-name="common-al">DSO verzoeknummer: 2024121801666
</text:p>
            <text:p text:style-name="common-al">Start bezwaartermijn: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4582</meta:user-defined>
    <meta:user-defined meta:name="DCTERMS.abstract">het dempen van een sloot, graven watercompensatie, dam verwijderen en nieuwe dam aanleggen ter hoogte van de Hei- en Boeicopseweg te Hei- en Boeic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een sloot, het graven van water en het aanleggen van een dam met duiker aan de Hei- en Boeicopseweg te Hei- en Boeicop</meta:user-defined>
    <meta:user-defined meta:name="DCTERMS.W3CDTF/DCTERMS.available">2025-05-21</meta:user-defined>
    <meta:user-defined meta:name="DCTERMS.W3CDTF/OVERHEIDop.jaargang">2025</meta:user-defined>
    <meta:user-defined meta:name="OVERHEIDop.publicationIssue">12300</meta:user-defined>
    <meta:user-defined meta:name="OVERHEIDop.WsbID/DC.identifier">wsb-2025-12300</meta:user-defined>
    <meta:user-defined meta:name="OVERHEIDop.versieInformatie"/>
  </office:meta>
</office:document-meta>
</file>