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leidingen, Swanladriehoek in Zevenhuizen. </text:p>
      <text:section text:name="zakelijke-mededeling_id1-3-2" text:style-name="zakelijke-mededeling">
        <text:section text:name="zakelijke-mededeling-tekst_id1-3-2-1" text:style-name="zakelijke-mededeling-tekst">
          <text:section text:name="tekst_id1-3-2-1-1" text:style-name="tekst">
            <text:p text:style-name="common-al">(zaak 4739. verzenddatum 2 januari 2025) </text:p>
            <text:p text:style-name="common-al"/>
            <text:p text:style-name="common-al">Het hoogheemraadschap heeft een omgevingsvergunning voor een  wateractiviteit verleend. De omgevingsvergunning gaat over </text:p>
            <text:p text:style-name="common-al">• het aanbrengen van één of meerdere mantelbuizen, kabels en/of leidingen door</text:p>
            <text:p text:style-name="common-al">een peilscheiding B.</text:p>
            <text:p text:style-name="common-al">• het aanbrengen en hebben van één of meerdere mantelbuizen, kabels en/of</text:p>
            <text:p text:style-name="common-al">leidingen bovenlangs een duiker in een watergang.</text:p>
            <text:p text:style-name="common-al">In de nieuwbouwwijk Swanladriehoek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45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leggen kabels/leidingen, Swanladriehoek in Zevenhuizen.</meta:user-defined>
    <meta:user-defined meta:name="DCTERMS.W3CDTF/DCTERMS.available">2025-01-06</meta:user-defined>
    <meta:user-defined meta:name="DCTERMS.W3CDTF/OVERHEIDop.jaargang">2025</meta:user-defined>
    <meta:user-defined meta:name="OVERHEIDop.publicationIssue">123</meta:user-defined>
    <meta:user-defined meta:name="OVERHEIDop.WsbID/DC.identifier">wsb-2025-123</meta:user-defined>
    <meta:user-defined meta:name="OVERHEIDop.versieInformatie"/>
  </office:meta>
</office:document-meta>
</file>