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phogen van bestaande visstekken voor de locatie vanaf de A7 viaduct langs de Westerwoldse Aa te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phogen van bestaande visstekken voor de locatie vanaf de A7 viaduct langs de Westerwoldse Aa te Bad Nieuweschans. De aanvraag is ontvangen op 9 mei 2025 en geregistreerd onder zaak HAS2025_Z5512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phogen van bestaande visstekken voor de locatie vanaf de A7 viaduct langs de Westerwoldse Aa te Bad Nieuweschans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96</meta:user-defined>
    <meta:user-defined meta:name="OVERHEIDop.WsbID/DC.identifier">wsb-2025-12296</meta:user-defined>
    <meta:user-defined meta:name="OVERHEIDop.versieInformatie"/>
  </office:meta>
</office:document-meta>
</file>