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ot Mijdrechtstraat in Mijdrecht - AGV - WN2025-00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oot Mijdrechtstraat in Mijdr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9-05-2025 en geregistreerd onder zaaknummer WN2025-0022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39</meta:user-defined>
    <meta:user-defined meta:name="DCTERMS.abstract">Omgevingsvergunning Water, Van Asch Vastgoed Holding B.V., ter hoogte van Groot Mijdrechtstraat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oot Mijdrechtstraat in Mijdrecht - AGV - WN2025-002239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91</meta:user-defined>
    <meta:user-defined meta:name="OVERHEIDop.WsbID/DC.identifier">wsb-2025-12291</meta:user-defined>
    <meta:user-defined meta:name="OVERHEIDop.versieInformatie"/>
  </office:meta>
</office:document-meta>
</file>