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tijdelijk lozen van grondwater ter hoogte van 1e en 2e Tieflaarsestraat en Steenweg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tijdelijk lozen van grondwater ter hoogte van 1e en 2e Tieflaarsestraat en Steenweg te Neerijnen. 
</text:p>
            <text:p text:style-name="common-al">Zaaknummer: 107769
</text:p>
            <text:p text:style-name="common-al">DSO verzoeknummer: 2024042901140
</text:p>
            <text:p text:style-name="common-al">Start bezwaartermijn: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69</meta:user-defined>
    <meta:user-defined meta:name="DCTERMS.abstract">het tijdelijk onttrekken en tijdelijk lozen van grondwater ter hoogte van 1e en 2e Tieflaarsestraat en Steenweg te Neer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tijdelijk lozen van grondwater ter hoogte van 1e en 2e Tieflaarsestraat en Steenweg te Neerijnen</meta:user-defined>
    <meta:user-defined meta:name="DCTERMS.W3CDTF/DCTERMS.available">2025-01-22</meta:user-defined>
    <meta:user-defined meta:name="DCTERMS.W3CDTF/OVERHEIDop.jaargang">2025</meta:user-defined>
    <meta:user-defined meta:name="OVERHEIDop.publicationIssue">1229</meta:user-defined>
    <meta:user-defined meta:name="OVERHEIDop.WsbID/DC.identifier">wsb-2025-1229</meta:user-defined>
    <meta:user-defined meta:name="OVERHEIDop.versieInformatie"/>
  </office:meta>
</office:document-meta>
</file>