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richten van een grondonderzoek voor de locatie  nabij Carel Coenraadpolder nabij Nieuwe Statenzij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richten van een grondonderzoek voor de locatie  nabij Carel Coenraadpolder nabij Nieuwe Statenzijl. De aanvraag is ontvangen op 7 mei 2025 en geregistreerd onder zaak HAS2025_Z5509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richten van een grondonderzoek voor de locatie  nabij Carel Coenraadpolder nabij Nieuwe Statenzijl - waterschap Hunze en Aa’s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89</meta:user-defined>
    <meta:user-defined meta:name="OVERHEIDop.WsbID/DC.identifier">wsb-2025-12289</meta:user-defined>
    <meta:user-defined meta:name="OVERHEIDop.versieInformatie"/>
  </office:meta>
</office:document-meta>
</file>