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Noordersingel 2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Noordersingel 20 te Papendrecht 
</text:p>
            <text:p text:style-name="common-al">Zaaknummer: 258735
</text:p>
            <text:p text:style-name="common-al">DSO verzoeknummer: 2025051600999
</text:p>
            <text:p text:style-name="common-al">Ontvangst aanvraag: 16-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8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8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8735</meta:user-defined>
    <meta:user-defined meta:name="DCTERMS.abstract">het vervangen van een beschoeiing ter plaatse van Noordersingel 20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Noordersingel 20 te Papendrecht</meta:user-defined>
    <meta:user-defined meta:name="DCTERMS.W3CDTF/DCTERMS.available">2025-05-21</meta:user-defined>
    <meta:user-defined meta:name="DCTERMS.W3CDTF/OVERHEIDop.jaargang">2025</meta:user-defined>
    <meta:user-defined meta:name="OVERHEIDop.publicationIssue">12284</meta:user-defined>
    <meta:user-defined meta:name="OVERHEIDop.WsbID/DC.identifier">wsb-2025-12284</meta:user-defined>
    <meta:user-defined meta:name="OVERHEIDop.versieInformatie"/>
  </office:meta>
</office:document-meta>
</file>