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een nieuwe vergunning in het kader van de Omgevingswet voor de locatie Billitonweg 1 te Ve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een nieuwe vergunning in het kader van de Omgevingswet voor de locatie Billitonweg 1 te Veendam. De aanvraag is ontvangen op 30 april 2025 en geregistreerd onder zaak HAS2025_Z5504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een nieuwe vergunning in het kader van de Omgevingswet voor de locatie Billitonweg 1 te Veendam - waterschap Hunze en Aa’s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81</meta:user-defined>
    <meta:user-defined meta:name="OVERHEIDop.WsbID/DC.identifier">wsb-2025-12281</meta:user-defined>
    <meta:user-defined meta:name="OVERHEIDop.versieInformatie"/>
  </office:meta>
</office:document-meta>
</file>