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stellen van het talud en het verharden van een gedeelte terrein ter plaatse van Parallelweg west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stellen van het talud en het verharden van een gedeelte terrein ter plaatse van Parallelweg west te Culemborg 
</text:p>
            <text:p text:style-name="common-al">Zaaknummer: 258734
</text:p>
            <text:p text:style-name="common-al">DSO verzoeknummer: 2025051601343
</text:p>
            <text:p text:style-name="common-al">Ontvangst aanvraag: 16-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8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8734</meta:user-defined>
    <meta:user-defined meta:name="DCTERMS.abstract">het herstellen van het talud en het verharden van een gedeelte terrein ter plaatse van Parallelweg west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stellen van het talud en het verharden van een gedeelte terrein ter plaatse van Parallelweg west te Culemborg</meta:user-defined>
    <meta:user-defined meta:name="DCTERMS.W3CDTF/DCTERMS.available">2025-05-21</meta:user-defined>
    <meta:user-defined meta:name="DCTERMS.W3CDTF/OVERHEIDop.jaargang">2025</meta:user-defined>
    <meta:user-defined meta:name="OVERHEIDop.publicationIssue">12280</meta:user-defined>
    <meta:user-defined meta:name="OVERHEIDop.WsbID/DC.identifier">wsb-2025-12280</meta:user-defined>
    <meta:user-defined meta:name="OVERHEIDop.versieInformatie"/>
  </office:meta>
</office:document-meta>
</file>