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204 verleende vergunning voor het legaliseren van een ligplaats voor een woonboot met bijbehorende werken in een regionale waterkering bij Ringvaart 9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39329</meta:user-defined>
    <meta:user-defined meta:name="DCTERMS.abstract">het legaliseren van een ligplaats voor een woonboot met bijbehorende werken in een regionale waterkering bij Ringvaart 9 in Beverwijk</meta:user-defined>
    <dc:language>nl</dc:language>
    <meta:user-defined meta:name="OVERHEIDop.locatietype/OVERHEIDop.gebiedsmarkering">Punt</meta:user-defined>
    <meta:user-defined meta:name="DC.title">99990000053204 verleende vergunning voor het legaliseren van een ligplaats voor een woonboot met bijbehorende werken in een regionale waterkering bij Ringvaart 9 in Bever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28</meta:user-defined>
    <meta:user-defined meta:name="OVERHEIDop.WsbID/DC.identifier">wsb-2025-1228</meta:user-defined>
    <meta:user-defined meta:name="OVERHEIDop.versieInformatie"/>
  </office:meta>
</office:document-meta>
</file>