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325066) Aanvraag omgevingsvergunning voor een wateractiviteit het aanleggen van kabels in het profiel van vrije ruimte(25 meter) van a-water DO1. De werkzaamheden vinden plaats in de buurt van Torenstraat in Sint-Michielsgest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8 mei 2025 een aanvraag voor een vergunning in het kader van de Omgevingswet voor een wateractiviteit ontvangen voor het aanleggen van kabels in het profiel van vrije ruimte (25 meter) van a-water DO1. De werkzaamheden vinden plaats in de buurt van  Torenstraat 3 in Sint-Michielsgestel. De aanvraag is geregistreerd met zaaknummer 0539325066.</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325066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279</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9</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279</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325066</meta:user-defined>
    <meta:user-defined meta:name="DCTERMS.abstract">aanleggen van kabels in PVVR (25 meter) van a-water DO1 nabij Torenstraat in Sint-Michielsgestel</meta:user-defined>
    <dc:language>nl</dc:language>
    <meta:user-defined meta:name="OVERHEIDop.locatietype/OVERHEIDop.gebiedsmarkering">Punt</meta:user-defined>
    <meta:user-defined meta:name="OVERHEIDop.locatietype/OVERHEIDop.gebiedsmarkering">Vlak</meta:user-defined>
    <meta:user-defined meta:name="DC.title">(0539325066) Aanvraag omgevingsvergunning voor een wateractiviteit het aanleggen van kabels in het profiel van vrije ruimte(25 meter) van a-water DO1. De werkzaamheden vinden plaats in de buurt van Torenstraat in Sint-Michielsgestel</meta:user-defined>
    <meta:user-defined meta:name="DCTERMS.W3CDTF/DCTERMS.available">2025-05-21</meta:user-defined>
    <meta:user-defined meta:name="DCTERMS.W3CDTF/OVERHEIDop.jaargang">2025</meta:user-defined>
    <meta:user-defined meta:name="OVERHEIDop.publicationIssue">12279</meta:user-defined>
    <meta:user-defined meta:name="OVERHEIDop.WsbID/DC.identifier">wsb-2025-12279</meta:user-defined>
    <meta:user-defined meta:name="OVERHEIDop.versieInformatie"/>
  </office:meta>
</office:document-meta>
</file>