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Nieuwe Wetering Bovenloop in Broekland e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
            <text:list text:style-name="id1-3-2-1-1-3">
              <text:list-item text:style-override="id1-3-2-1-1-3-1">
                <text:number>1.</text:number>
                <text:p text:style-name="al"> het aanleggen van natuurvriendelijke oevers, moerasoevers en extensief beheerde oevers binnen de A-oppervlaktewaterlichamen SW.55.16, SW.55.18, SW.55.30, SW.55.78 en SW.60.2 en binnen de overige keringen 5314 en 5315, inclusief bijbehorende beschermingszones;</text:p>
              </text:list-item>
              <text:list-item text:style-override="id1-3-2-1-1-3-2">
                <text:number>2.</text:number>
                <text:p text:style-name="al"> het aanleggen van 2 vispassages binnen A-oppervlaktewaterlichaam SW.55.16 en binnen overige kering 5314, inclusief bijbehorende beschermingszones;</text:p>
              </text:list-item>
              <text:list-item text:style-override="id1-3-2-1-1-3-3">
                <text:number>3.</text:number>
                <text:p text:style-name="al">het aanleggen van een trekpont met 2 aanlegsteigers binnen A-oppervlaktewaterlichaam SW.55.26 en binnen de overige keringen 5314 en 5315, inclusief bijbehorende beschermingszones;</text:p>
              </text:list-item>
              <text:list-item text:style-override="id1-3-2-1-1-3-4">
                <text:number>4.</text:number>
                <text:p text:style-name="al">het baggeren van A-oppervlaktewaterlichaam SW.55.16;</text:p>
              </text:list-item>
              <text:list-item text:style-override="id1-3-2-1-1-3-5">
                <text:number>5.</text:number>
                <text:p text:style-name="al">het dempen van een overig oppervlaktewaterlichaam.</text:p>
              </text:list-item>
            </text:list>
            <text:p text:style-name="common-al"/>
            <text:p text:style-name="common-al">De locatie is plaatselijk bekend als Nieuwe Wetering Bovenloop gelegen tussen de Langerhorstweg in Broekland door buurtschap Elshof tot de onderbreking door de Raalterwetering. </text:p>
            <text:p text:style-name="common-al">De werkzaamheden maken deel uit van het project Nieuwe Wetering Bovenloop. Meer informatie over het project is te vinden op <text:a xlink:href="https://www.wdodelta.nl/nieuwewetering" xlink:type="simple">Project: Nieuwe Wetering Bovenloop Broekland/Elshof | Waterschap Drents Overijsselse Delta | Waterschap Drents Overijsselse Delta</text:a></text:p>
            <text:p text:style-name="common-al">
            <text:span text:style-name="nadrukvet"/>
          </text:p>
            <text:p text:style-name="common-al">
            <text:span text:style-name="nadrukvet">Ontwerpvergunning ter inzage</text:span>
          </text:p>
            <text:p text:style-name="common-al">Het ontwerpbesluit en de bijbehorende stukken, waaronder de projectbeschrijving van de gehele herinrichting, liggen met ingang van 22 mei tot en met 2 juli 2025 ter inzage. </text:p>
            <text:p text:style-name="common-al"> Het ontwerpbesluit is digitaal te bekijken via het digitale publicatieblad op <text:a xlink:href="http://www.officielebekendmakingen.nl" xlink:type="simple">www.officielebekendmakingen.nl</text:a>. De documenten zijn te vinden in de linker kolom. </text:p>
            <text:p text:style-name="common-al">Ook kunt u op afspraak een papieren exemplaar van de stukken inzien op het hoofdkantoor van het waterschap (Dr. Van Deenweg 186 in Zwolle). Maak een afspraak via <text:a xlink:href="mailto:vergunningen@wdodelta.nl" xlink:type="simple">vergunningen@wdodelta.nl</text:a> of bel 088 233 1200.</text:p>
            <text:p text:style-name="common-al">
            <text:span text:style-name="nadrukvet"/>
          </text:p>
            <text:p text:style-name="common-al">
            <text:span text:style-name="nadrukvet">Hoe kan ik reageren?</text:span>
          </text:p>
            <text:p text:style-name="common-al">Bent u het niet eens met de projectbeschrijving of de ontwerpvergunning? Dan kunt u dat van 22 mei tot en met 2 juli 2025 aan ons laten weten:</text:p>
            <text:list text:style-name="id1-3-2-1-1-15">
              <text:list-item text:style-override="id1-3-2-1-1-15-1">
                <text:number>1.</text:number>
                <text:p text:style-name="al">stuur uw reactie (zienswijze) via dit <text:a xlink:href="https://www.wdodelta.nl/indienen-zienswijze" xlink:type="simple">formulier</text:a>;</text:p>
              </text:list-item>
              <text:list-item text:style-override="id1-3-2-1-1-15-2">
                <text:number>2.</text:number>
                <text:p text:style-name="al">stuur een brief aan Waterschap Drents Overijsselse Delta, t.a.v. het dagelijks bestuur, Postbus 60, 8000 AB in Zwolle;</text:p>
              </text:list-item>
              <text:list-item text:style-override="id1-3-2-1-1-15-3">
                <text:number>3.</text:number>
                <text:p text:style-name="al">of maak vóór 2 juli 2025 een afspraak via <text:a xlink:href="mailto:vergunningen@wdodelta.nl" xlink:type="simple">vergunningen@wdodelta.nl</text:a> om mondeling een reactie (zienswijze) in te dienen. Er wordt een kort verslag van gemaakt, dat wij u aan u sturen voor akkoord en ondertekening.</text:p>
              </text:list-item>
            </text:list>
            <text:p text:style-name="common-al">
            <text:span text:style-name="nadrukvet"/>
          </text:p>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ntwerp-omgevingsvergunning wateractiviteit project Nieuwe Wetering Bovenloop in Broekland en Wijhe</meta:user-defined>
    <meta:user-defined meta:name="DCTERMS.W3CDTF/DCTERMS.available">2025-05-21</meta:user-defined>
    <meta:user-defined meta:name="DCTERMS.W3CDTF/OVERHEIDop.jaargang">2025</meta:user-defined>
    <meta:user-defined meta:name="OVERHEIDop.externeBijlage">Detail IJsbaan - geanonimiseerd|exb-2025-18792</meta:user-defined>
    <meta:user-defined meta:name="OVERHEIDop.externeBijlage">Intrichtingstekening-VO8-Blad 1 - geanonimiseerd|exb-2025-18793</meta:user-defined>
    <meta:user-defined meta:name="OVERHEIDop.externeBijlage">Inrichtingstekening VO8-Blad 2 - geanonimiseerd|exb-2025-18794</meta:user-defined>
    <meta:user-defined meta:name="OVERHEIDop.externeBijlage">Inrichtingstekening VO8-Blad 3 - geanonimiseerd|exb-2025-18795</meta:user-defined>
    <meta:user-defined meta:name="OVERHEIDop.externeBijlage">Inrichtingstekening-VO8-Blad 4 - geanonimiseerd|exb-2025-18796</meta:user-defined>
    <meta:user-defined meta:name="OVERHEIDop.externeBijlage">Kaart onderhoudsrroute-VO8-ond.route geanon.|exb-2025-18797</meta:user-defined>
    <meta:user-defined meta:name="OVERHEIDop.externeBijlage">Ontwerpbesluit Nieuwe Wetering Bovenloop|exb-2025-18798</meta:user-defined>
    <meta:user-defined meta:name="OVERHEIDop.externeBijlage">Profielen blad 1 - geanonimiseerd|exb-2025-18799</meta:user-defined>
    <meta:user-defined meta:name="OVERHEIDop.externeBijlage">Profielen blad 2 - geanonimiseerd|exb-2025-18800</meta:user-defined>
    <meta:user-defined meta:name="OVERHEIDop.externeBijlage">Profielen blad 3 - geanonimiseerd|exb-2025-18801</meta:user-defined>
    <meta:user-defined meta:name="OVERHEIDop.externeBijlage">Profielen blad 4 - geanonimiseerd |exb-2025-18802</meta:user-defined>
    <meta:user-defined meta:name="OVERHEIDop.externeBijlage">Profielen blad 5 - geanonimseerd|exb-2025-18803</meta:user-defined>
    <meta:user-defined meta:name="OVERHEIDop.externeBijlage">Profielen blad 6 -geanonimiseerd|exb-2025-18804</meta:user-defined>
    <meta:user-defined meta:name="OVERHEIDop.externeBijlage">Profielen blad 7 - geanonimiseerd|exb-2025-18805</meta:user-defined>
    <meta:user-defined meta:name="OVERHEIDop.externeBijlage">Projectbeschrijving IWP NWe BOV_V 0.3_1.pdf|exb-2025-18806</meta:user-defined>
    <meta:user-defined meta:name="OVERHEIDop.externeBijlage">Stapsteen locatie 1 - geanonimiseerd|exb-2025-18807</meta:user-defined>
    <meta:user-defined meta:name="OVERHEIDop.externeBijlage">Trekpont - geanonimiseerd|exb-2025-18808</meta:user-defined>
    <meta:user-defined meta:name="OVERHEIDop.externeBijlage">Vispassages - geanonimiseerd|exb-2025-18809</meta:user-defined>
    <meta:user-defined meta:name="OVERHEIDop.publicationIssue">12277</meta:user-defined>
    <meta:user-defined meta:name="OVERHEIDop.WsbID/DC.identifier">wsb-2025-12277</meta:user-defined>
    <meta:user-defined meta:name="OVERHEIDop.versieInformatie"/>
  </office:meta>
</office:document-meta>
</file>