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indirect lozen van hemelwater afkomstig van verhard oppervlak in watergang Enzinksloot aan de Lanneversweg 1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indirect lozen van hemelwater op oppervlaktewater</text:p>
            <text:p text:style-name="common-al">Locatie: Lanneversweg 1 Rekken</text:p>
            <text:p text:style-name="common-al">Zaaknummer: DSO2025040701592</text:p>
            <text:p text:style-name="common-al">Datum bekendmaking besluit: </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indirect lozen van hemelwater afkomstig van verhard oppervlak in watergang Enzinksloot aan de Lanneversweg 1 in Rekken</meta:user-defined>
    <meta:user-defined meta:name="DCTERMS.W3CDTF/DCTERMS.available">2025-05-21</meta:user-defined>
    <meta:user-defined meta:name="DCTERMS.W3CDTF/OVERHEIDop.jaargang">2025</meta:user-defined>
    <meta:user-defined meta:name="OVERHEIDop.publicationIssue">12276</meta:user-defined>
    <meta:user-defined meta:name="OVERHEIDop.WsbID/DC.identifier">wsb-2025-12276</meta:user-defined>
    <meta:user-defined meta:name="OVERHEIDop.versieInformatie"/>
  </office:meta>
</office:document-meta>
</file>