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ockhorsterweg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mei 2025 een aanvraag ontvangen om een omgevingsvergunning voor een wateractiviteit voor het renoveren van een brug over een oppervlaktewaterlichaam A en het tijdelijk plaatsen van pontons in het oppervlaktewaterlichaam A, ter plaatse van de Lockhorsterweg in Leusden. Het waterschap heeft de aanvraag geregistreerd onder zaaknummer Z2025-05-03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1 mei 2025</text:p>
            <text:p text:style-name="common-al">Het nummer van de aanvraag is Z2025-05-03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45</meta:user-defined>
    <meta:user-defined meta:name="DCTERMS.abstract">Aanvraag om een omgevingsvergunning voor een wateractiviteit voor het renoveren van een brug over een oppervlaktewaterlichaam A en het tijdelijk plaatsen van pontons in het oppervlaktewaterlichaam A, ter plaatse van de Lockhorsterweg in Leusden. </meta:user-defined>
    <dc:language>nl</dc:language>
    <meta:user-defined meta:name="OVERHEIDop.locatietype/OVERHEIDop.gebiedsmarkering">Punt</meta:user-defined>
    <meta:user-defined meta:name="DC.title">Bekendmaking aanvraag om een omgevingsvergunning voor een wateractiviteit ter plaatse van Lockhorsterweg in Leusden</meta:user-defined>
    <meta:user-defined meta:name="DCTERMS.W3CDTF/DCTERMS.available">2025-05-21</meta:user-defined>
    <meta:user-defined meta:name="DCTERMS.W3CDTF/OVERHEIDop.jaargang">2025</meta:user-defined>
    <meta:user-defined meta:name="OVERHEIDop.publicationIssue">12273</meta:user-defined>
    <meta:user-defined meta:name="OVERHEIDop.WsbID/DC.identifier">wsb-2025-12273</meta:user-defined>
    <meta:user-defined meta:name="OVERHEIDop.versieInformatie"/>
  </office:meta>
</office:document-meta>
</file>