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wijderen en plaatsen van een duiker in de kern- en beschermingszone van een watergang nabij 't Villeken 10 in Aal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erwijderen en plaatsen van een duiker </text:p>
            <text:p text:style-name="common-al">Locatie: nabij 't Villeken 10 in Aalten</text:p>
            <text:p text:style-name="common-al">Zaaknummer: DSO2025042300870</text:p>
            <text:p text:style-name="common-al">Datum bekendmaking besluit: 21 me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27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7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7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verwijderen en plaatsen van een duiker in de kern- en beschermingszone van een watergang nabij 't Villeken 10 in Aalten</meta:user-defined>
    <meta:user-defined meta:name="DCTERMS.W3CDTF/DCTERMS.available">2025-05-21</meta:user-defined>
    <meta:user-defined meta:name="DCTERMS.W3CDTF/OVERHEIDop.jaargang">2025</meta:user-defined>
    <meta:user-defined meta:name="OVERHEIDop.publicationIssue">12270</meta:user-defined>
    <meta:user-defined meta:name="OVERHEIDop.WsbID/DC.identifier">wsb-2025-12270</meta:user-defined>
    <meta:user-defined meta:name="OVERHEIDop.versieInformatie"/>
  </office:meta>
</office:document-meta>
</file>