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bomen en beplanting langs een watergang ter hoogte van Buninkdijk 11a i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bomen en beplanting</text:p>
            <text:p text:style-name="common-al">Locatie: Buninkdijk 11a Winterswijk Miste</text:p>
            <text:p text:style-name="common-al">Zaaknummer: DSO2025010800751 </text:p>
            <text:p text:style-name="common-al">Datum bekendmaking besluit: 22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het aanbrengen van bomen en beplanting langs een watergang ter hoogte van Buninkdijk 11a in Winterswijk Miste</meta:user-defined>
    <meta:user-defined meta:name="DCTERMS.W3CDTF/DCTERMS.available">2025-01-22</meta:user-defined>
    <meta:user-defined meta:name="DCTERMS.W3CDTF/OVERHEIDop.jaargang">2025</meta:user-defined>
    <meta:user-defined meta:name="OVERHEIDop.publicationIssue">1227</meta:user-defined>
    <meta:user-defined meta:name="OVERHEIDop.WsbID/DC.identifier">wsb-2025-1227</meta:user-defined>
    <meta:user-defined meta:name="OVERHEIDop.versieInformatie"/>
  </office:meta>
</office:document-meta>
</file>