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tuinhuis ter plaatse van perceel Maasdijk 20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tuinhuis ter plaatse van perceel Maasdijk 207 te Wijk en Aalburg. 
</text:p>
            <text:p text:style-name="common-al">Zaaknummer: 107980
</text:p>
            <text:p text:style-name="common-al">DSO verzoeknummer: 2024100901859
</text:p>
            <text:p text:style-name="common-al">Start bezwaartermijn: 1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980</meta:user-defined>
    <meta:user-defined meta:name="DCTERMS.abstract">het bouwen van twee schuren ter plaatse van Maasdijk 207 te Wijk en Aalburg</meta:user-defined>
    <dc:language>nl</dc:language>
    <meta:user-defined meta:name="OVERHEIDop.locatietype/OVERHEIDop.gebiedsmarkering">Vlak</meta:user-defined>
    <meta:user-defined meta:name="DC.title">Waterschap Rivierenland - verlenen omgevingsvergunning voor het bouwen van een tuinhuis ter plaatse van perceel Maasdijk 207 te Wijk en Aalburg</meta:user-defined>
    <meta:user-defined meta:name="DCTERMS.W3CDTF/DCTERMS.available">2025-05-21</meta:user-defined>
    <meta:user-defined meta:name="DCTERMS.W3CDTF/OVERHEIDop.jaargang">2025</meta:user-defined>
    <meta:user-defined meta:name="OVERHEIDop.publicationIssue">12269</meta:user-defined>
    <meta:user-defined meta:name="OVERHEIDop.WsbID/DC.identifier">wsb-2025-12269</meta:user-defined>
    <meta:user-defined meta:name="OVERHEIDop.versieInformatie"/>
  </office:meta>
</office:document-meta>
</file>