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omgevingsvergunning voor een wateractiviteit voor werkzaamheden nabij Terwoldseweg 120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besloten tot wijzigen van en aanvulling op de vergunning verleend onder zaaknummer Z2024-09-0074, ten behoeve van werkzaamheden nabij Terwoldseweg 120 in Apeldoorn. De wijziging betreft het aanpassen van de aan te leggen duiker in het oppervlaktewaterlichaam A, de aanvulling betreft het tijdelijk (10 weken) afdammen met bypass van het oppervlaktewaterlichaam A. Voorschrift 20 van de vigerende vergunning is gewijzigd en er zijn 3 nieuwe voorschriften aan het besluit toegevoegd. Voor het overige blijft de vergunning ongewijzigd van kracht.</text:p>
            <text:p text:style-name="common-al">De wijziginsvergunning is verzonden op 19 mei 2025. </text:p>
            <text:p text:style-name="tussenkopcur">Inzien van stukken</text:p>
            <text:p text:style-name="common-al">U kunt de wijzigingsvergunning en de daarbij behorende stukken inzien van 22 mei 2025 tot en met 2 juli 2025 bij Waterschap Vallei en Veluwe, Steenbokstraat 10 in Apeldoorn: elke werkdag na telefonische afspraak (055 527 29 11).</text:p>
            <text:p text:style-name="common-al">Indien gewenst kan de wijzigingsvergunning met bekendmaking ook naar u gemaild worden. In dat geval kunt u een verzoek via e-mail sturen naar <text:a xlink:href="mailto:vth@vallei-veluwe.nl" xlink:type="simple">vth@vallei-veluwe.nl</text:a>.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wijzigingsvergunnin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wijzigingsvergunning is </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1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26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6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6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4-0099/D2025-04-2042</meta:user-defined>
    <meta:user-defined meta:name="DCTERMS.abstract">Wijziging van een omgevingsvergunning voor een wateractiviteit voor werkzaamheden nabij Terwoldseweg 120 in Apeldoorn. De wijziging betreft het aanpassen van de aan te leggen duiker in het oppervlaktewaterlichaam A en het tijdelijk afdammen met bypass van het oppervlaktewaterlichaam A.</meta:user-defined>
    <dc:language>nl</dc:language>
    <meta:user-defined meta:name="OVERHEIDop.locatietype/OVERHEIDop.gebiedsmarkering">Adres</meta:user-defined>
    <meta:user-defined meta:name="DC.title">Bekendmaking wijziging omgevingsvergunning voor een wateractiviteit voor werkzaamheden nabij Terwoldseweg 120 in Apeldoorn</meta:user-defined>
    <meta:user-defined meta:name="DCTERMS.W3CDTF/DCTERMS.available">2025-05-21</meta:user-defined>
    <meta:user-defined meta:name="DCTERMS.W3CDTF/OVERHEIDop.jaargang">2025</meta:user-defined>
    <meta:user-defined meta:name="OVERHEIDop.publicationIssue">12267</meta:user-defined>
    <meta:user-defined meta:name="OVERHEIDop.WsbID/DC.identifier">wsb-2025-12267</meta:user-defined>
    <meta:user-defined meta:name="OVERHEIDop.versieInformatie"/>
  </office:meta>
</office:document-meta>
</file>