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uitbreiding bedrijventerrein ter plaatse van Walenhoekseweg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uitbreiding bedrijventerrein ter plaatse van Walenhoekseweg te Ochten 
</text:p>
            <text:p text:style-name="common-al">Zaaknummer: 258632
</text:p>
            <text:p text:style-name="common-al">DSO verzoeknummer: 2025051600869
</text:p>
            <text:p text:style-name="common-al">Ontvangst aanvraag: 16-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632</meta:user-defined>
    <meta:user-defined meta:name="DCTERMS.abstract">het uitvoeren van diverse werkzaamheden ten behoeve van uitbreiding bedrijventerrein ter plaatse van Walenhoekseweg te O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uitbreiding bedrijventerrein ter plaatse van Walenhoekseweg te Ochten</meta:user-defined>
    <meta:user-defined meta:name="DCTERMS.W3CDTF/DCTERMS.available">2025-05-21</meta:user-defined>
    <meta:user-defined meta:name="DCTERMS.W3CDTF/OVERHEIDop.jaargang">2025</meta:user-defined>
    <meta:user-defined meta:name="OVERHEIDop.publicationIssue">12265</meta:user-defined>
    <meta:user-defined meta:name="OVERHEIDop.WsbID/DC.identifier">wsb-2025-12265</meta:user-defined>
    <meta:user-defined meta:name="OVERHEIDop.versieInformatie"/>
  </office:meta>
</office:document-meta>
</file>