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chutting in de beschermingszone van watergang Snijders Veerbeek aan Aaltenseweg 81 in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schutting in de kernzone van een watergang</text:p>
            <text:p text:style-name="common-al">Locatie: Aaltenseweg 81 Dinxperlo</text:p>
            <text:p text:style-name="common-al">Zaaknummer: DSO2025041000509</text:p>
            <text:p text:style-name="common-al">Datum bekendmaking besluit: 21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een schutting in de beschermingszone van watergang Snijders Veerbeek aan Aaltenseweg 81 in Dinxperlo</meta:user-defined>
    <meta:user-defined meta:name="DCTERMS.W3CDTF/DCTERMS.available">2025-05-21</meta:user-defined>
    <meta:user-defined meta:name="DCTERMS.W3CDTF/OVERHEIDop.jaargang">2025</meta:user-defined>
    <meta:user-defined meta:name="OVERHEIDop.publicationIssue">12261</meta:user-defined>
    <meta:user-defined meta:name="OVERHEIDop.WsbID/DC.identifier">wsb-2025-12261</meta:user-defined>
    <meta:user-defined meta:name="OVERHEIDop.versieInformatie"/>
  </office:meta>
</office:document-meta>
</file>