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linen van een nieuwe waterleiding in een bestaande waterleiding in de kernzone van waterkering dijkring 47 nabij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linen van een nieuwe waterleiding in een bestaande waterleiding</text:p>
            <text:p text:style-name="common-al">Locatie: Onderlangs Arnhem</text:p>
            <text:p text:style-name="common-al">Zaaknummer: DSO2025030700160</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5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linen van een nieuwe waterleiding in een bestaande waterleiding in de kernzone van waterkering dijkring 47 nabij Onderlangs in Arnhem</meta:user-defined>
    <meta:user-defined meta:name="DCTERMS.W3CDTF/DCTERMS.available">2025-05-21</meta:user-defined>
    <meta:user-defined meta:name="DCTERMS.W3CDTF/OVERHEIDop.jaargang">2025</meta:user-defined>
    <meta:user-defined meta:name="OVERHEIDop.publicationIssue">12259</meta:user-defined>
    <meta:user-defined meta:name="OVERHEIDop.WsbID/DC.identifier">wsb-2025-12259</meta:user-defined>
    <meta:user-defined meta:name="OVERHEIDop.versieInformatie"/>
  </office:meta>
</office:document-meta>
</file>