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aludtrap bij een primaire weterkering op de locatie nabij Lekdijk Oost 6A in Lopik (code HDSR 6149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aludtrap binnen de zone waterstaatswerk van een primaire waterkering op de locatie nabij Lekdijk Oost 6A in Lopik in de gemeente Lopik. Dit besluit is verzonden op 19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4937</meta:user-defined>
    <meta:user-defined meta:name="DCTERMS.abstract">Verleende omgevingsvergunning voor een wateractiviteit voor het aanleggen van een taludtrap bij een primaire weterkering op de locatie nabij Lekdijk Oost 6A in Lopik</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aanleggen van een taludtrap bij een primaire weterkering op de locatie nabij Lekdijk Oost 6A in Lopik (code HDSR 614937)</meta:user-defined>
    <meta:user-defined meta:name="OVERHEIDop.datumEindeReactietermijn">2025-06-30</meta:user-defined>
    <meta:user-defined meta:name="OVERHEIDop.TilID/OVERHEIDop.terinzageleggingOP">til-2025-16829</meta:user-defined>
    <meta:user-defined meta:name="DCTERMS.W3CDTF/DCTERMS.available">2025-05-21</meta:user-defined>
    <meta:user-defined meta:name="DCTERMS.W3CDTF/OVERHEIDop.jaargang">2025</meta:user-defined>
    <meta:user-defined meta:name="OVERHEIDop.publicationIssue">12257</meta:user-defined>
    <meta:user-defined meta:name="OVERHEIDop.WsbID/DC.identifier">wsb-2025-12257</meta:user-defined>
    <meta:user-defined meta:name="OVERHEIDop.versieInformatie"/>
  </office:meta>
</office:document-meta>
</file>