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aanleggen van nieuw verhard oppervlak en het aanleggen van twee dammen met duiker ter plaatse van Kooiweg 2a te Bra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aanleggen van nieuw verhard oppervlak en het aanleggen van twee dammen met duiker ter plaatse van Kooiweg 2a te Brakel buiten behandeling gelaten. 
</text:p>
            <text:p text:style-name="common-al">Zaaknummer: 138479
</text:p>
            <text:p text:style-name="common-al">DSO verzoeknummer: 2024111101910
</text:p>
            <text:p text:style-name="common-al">Start bezwaartermijn: 20-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25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5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5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8479</meta:user-defined>
    <meta:user-defined meta:name="DCTERMS.abstract">het aanleggen van nieuw verhard oppervlak en het aanleggen van twee dammen met duiker in een secundair water ter plaatse van Kooiweg 2a te Bra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aanleggen van nieuw verhard oppervlak en het aanleggen van twee dammen met duiker ter plaatse van Kooiweg 2a te Brakel</meta:user-defined>
    <meta:user-defined meta:name="DCTERMS.W3CDTF/DCTERMS.available">2025-05-21</meta:user-defined>
    <meta:user-defined meta:name="DCTERMS.W3CDTF/OVERHEIDop.jaargang">2025</meta:user-defined>
    <meta:user-defined meta:name="OVERHEIDop.publicationIssue">12256</meta:user-defined>
    <meta:user-defined meta:name="OVERHEIDop.WsbID/DC.identifier">wsb-2025-12256</meta:user-defined>
    <meta:user-defined meta:name="OVERHEIDop.versieInformatie"/>
  </office:meta>
</office:document-meta>
</file>