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aliseren van de verwijderde Japanse Duizendknoop ter plaatse van Spijksedijk 2 t/m 4 te Gorinchem sectie A nummer 6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aliseren van de verwijderde Japanse Duizendknoop ter plaatse van Spijksedijk 2 t/m 4 te Gorinchem sectie A nummer 6229 
</text:p>
            <text:p text:style-name="common-al">Zaaknummer: 258540
</text:p>
            <text:p text:style-name="common-al">DSO verzoeknummer: 2025051601369
</text:p>
            <text:p text:style-name="common-al">Ontvangst aanvraag: 16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540</meta:user-defined>
    <meta:user-defined meta:name="DCTERMS.abstract">het legaliseren van de verwijderde Japanse Duizendknoop ter plaatse van Spijksedijk 2 t/m 4 te Gorinchem sectie A nummer 62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aliseren van de verwijderde Japanse Duizendknoop ter plaatse van Spijksedijk 2 t/m 4 te Gorinchem sectie A nummer 6229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55</meta:user-defined>
    <meta:user-defined meta:name="OVERHEIDop.WsbID/DC.identifier">wsb-2025-12255</meta:user-defined>
    <meta:user-defined meta:name="OVERHEIDop.versieInformatie"/>
  </office:meta>
</office:document-meta>
</file>