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gedoogplichtbeschikking op grond van artikel 10.17 van de Omgevingswet betreffende de aanleg of wijziging van een waterstaatswerk en daarmee verband houdende werkzaamheden in de gemeente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gedoogplicht</text:span>
          </text:p>
            <text:p text:style-name="common-al">Het dagelijks bestuur van Waterschap Aa en Maas is van plan gedoogbeschikking af te geven op grond van 10.17 van de Omgevingswet voor de verlegging van kabels en leidingen op het perceel kadastraal bekend gemeente Ravenstein, sectie C, nummer 1055. Deze werkzaamheden zijn noodzakelijk om de dijkversterkingswerkzaamheden uit het projectplan waterwet ‘Dijkversterking Ravenstein-Lith’ (hierna: het projectplan) uit te voeren. Dit projectplan is vastgesteld voor voorbereiding en uitvoering van het project Meanderende Maas en heeft betrekking op de wijziging van het waterstaatswerk de rivier De Maas tussen Ravenstein en de stuw bij Lith. De realisatie hiervan draagt bij aan de waterveiligheid.</text:p>
            <text:p text:style-name="common-al">Het projectplan bevat een beschrijving van het betrokken werk en de wijze waarop het wordt uitgevoerd, alsmede een beschrijving van de te treffen voorzieningen gericht op het ongedaan maken of beperken van de nadelige gevolgen van de uitvoering van het werk. </text:p>
            <text:p text:style-name="common-al">Naast de dijkversterkingswerkzaamheden zullen ook verschillende kabels en leidingen verlegd moeten worden. Zoals ook in het projectplan wordt toegelicht zijn deze werkzaamheden onlosmakelijk verbonden met de dijkversterking.</text:p>
            <text:p text:style-name="common-al">
            <text:span text:style-name="nadrukvet">Terinzagelegging </text:span>
          </text:p>
            <text:p text:style-name="common-al">Het dagelijks bestuur legt het voorgenomen besluit ter inzage vanaf 19 mei 2025 tot en met 1 juli 2025. U kunt het ontwerpbesluit inzien door de aan deze elektronische bekendmaking toegevoegde bijlage(n) te raadplegen. </text:p>
            <text:p text:style-name="common-al">Kijk hiervoor onder: ‘Bekijk documenten’. </text:p>
            <text:p text:style-name="common-al">U kunt het besluit en bijbehorende stukken ook analoog inzien op het kantoor van Waterschap Aa en Maas op Pettelaarpark 70 in ‘s-Hertogenbosch. U kunt hiervoor een afspraak maken met onderstaande contactpersoon. De ontwerp-beschikking wordt per post verzonden aan degene die het aangaat.</text:p>
            <text:p text:style-name="common-al">
            <text:span text:style-name="nadrukvet">Zienswijzen </text:span>
          </text:p>
            <text:p text:style-name="common-al">Alleen belanghebbenden en besturen van gemeente en de provincie waarbinnen de onroerende zaak gelegen is (of naastgelegen gemeenten, waterschappen en provincies), kunnen een zienswijze indienen over de gedoogplichtbeschikking (artikel 16.23 lid 2 Omgevingswet). Gedurende zes weken vanaf publicatie (vanaf 19 mei 2025 tot en met 1 juli 2025) kan schriftelijk of mondeling een zienswijze op dit besluit worden ingediend bij het dagelijks bestuur van Waterschap Aa en Maas, Postbus 5049, 5201 GA ’s-Hertogenbosch.</text:p>
            <text:p text:style-name="common-al">Dit kan ook digitaal via de website van Waterschap Aa en Maas <text:a xlink:href="https://www.aaenmaas.nl/regelen/zienswijze-indienen/" xlink:type="simple"><text:span text:style-name="nadrukondlijn">https://www.aaenmaas.nl/regelen/zienswijze-indienen/</text:span></text:a> . Vermeld hierbij in ieder geval uw naam en adres, het kenmerk van het betreffende besluit, de motivering, datum en ondertekening. Uw mondelinge zienswijze kunt u binnen voornoemde termijn geven tijdens een telefoongesprek. U kunt hiervoor een afspraak maken met Joep de Greef via telefoonnummer: 088-1788000. </text:p>
            <text:p text:style-name="common-al">
            <text:span text:style-name="nadrukvet">Informatie </text:span>
          </text:p>
            <text:p text:style-name="last-al">Heeft u vragen over de ontwerpbeschikking, dan kunt u contact opnemen met Joep de Greef via 088-1788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25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5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5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Kennisgeving ontwerp-gedoogplichtbeschikking op grond van artikel 10.17 van de Omgevingswet betreffende de aanleg of wijziging van een waterstaatswerk en daarmee verband houdende werkzaamheden in de gemeente Oss</meta:user-defined>
    <meta:user-defined meta:name="OVERHEIDop.datumEindeReactietermijn">2025-07-01</meta:user-defined>
    <meta:user-defined meta:name="OVERHEIDop.TilID/OVERHEIDop.terinzageleggingOP">til-2025-16814</meta:user-defined>
    <meta:user-defined meta:name="DCTERMS.W3CDTF/DCTERMS.available">2025-05-19</meta:user-defined>
    <meta:user-defined meta:name="DCTERMS.W3CDTF/OVERHEIDop.jaargang">2025</meta:user-defined>
    <meta:user-defined meta:name="OVERHEIDop.publicationIssue">12254</meta:user-defined>
    <meta:user-defined meta:name="OVERHEIDop.WsbID/DC.identifier">wsb-2025-12254</meta:user-defined>
    <meta:user-defined meta:name="OVERHEIDop.versieInformatie"/>
  </office:meta>
</office:document-meta>
</file>