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plaatsen van een DS100 station op de locatie nabij Weijpoort 60 in Nieuwerbrug aan den Rijn (code HDSR 613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ombouwen van HAS kasten naar LD buitenkasten, het omzetten van 2 bar naar 100mbar en het plaatsen van een DS100 station op de locatie nabij Weijpoort 60 in Nieuwerbrug aan den Rijn in de gemeente Bodegraven-Reeuwijk. Dit besluit is verzonden op 19 me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30 jun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1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5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5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5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13881</meta:user-defined>
    <meta:user-defined meta:name="DCTERMS.abstract">Positieve afwijzing aanvraag omgevingsvergunning voor een wateractiviteit voor het plaatsen van een DS100 station op de locatie nabij Weijpoort 60 in Nieuwerbrug aan den Rijn</meta:user-defined>
    <dc:language>nl</dc:language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het plaatsen van een DS100 station op de locatie nabij Weijpoort 60 in Nieuwerbrug aan den Rijn (code HDSR 613881)</meta:user-defined>
    <meta:user-defined meta:name="OVERHEIDop.datumEindeReactietermijn">2025-06-30</meta:user-defined>
    <meta:user-defined meta:name="OVERHEIDop.TilID/OVERHEIDop.terinzageleggingOP">til-2025-16818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251</meta:user-defined>
    <meta:user-defined meta:name="OVERHEIDop.WsbID/DC.identifier">wsb-2025-12251</meta:user-defined>
    <meta:user-defined meta:name="OVERHEIDop.versieInformatie"/>
  </office:meta>
</office:document-meta>
</file>