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ichtmaken waterloop WL01027 i.v.m. stankoverlast in zomerperiodes en wegspoelen voortuin, Stokkumerweg 24d te Mark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0 januari 2025 een aanvraag voor een omgevingsvergunning ontvangen. De vergunning is aangevraagd voor plaatsen afrastering en (her)plaatsen duikers, Vossebeltleiding te Hengelo</text:p>
            <text:p text:style-name="common-al">De aanvraag is geregistreerd onder het volgende nummer: Z-2552951.</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2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dichtmaken waterloop WL01027 i.v.m. stankoverlast in zomerperiodes en wegspoelen voortuin, Stokkumerweg 24d te Markelo</meta:user-defined>
    <meta:user-defined meta:name="DCTERMS.W3CDTF/DCTERMS.available">2025-01-22</meta:user-defined>
    <meta:user-defined meta:name="DCTERMS.W3CDTF/OVERHEIDop.jaargang">2025</meta:user-defined>
    <meta:user-defined meta:name="OVERHEIDop.publicationIssue">1225</meta:user-defined>
    <meta:user-defined meta:name="OVERHEIDop.WsbID/DC.identifier">wsb-2025-1225</meta:user-defined>
    <meta:user-defined meta:name="OVERHEIDop.versieInformatie"/>
  </office:meta>
</office:document-meta>
</file>