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netwerk ter plaatse van Bolstrastraat 1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netwerk ter plaatse van Bolstrastraat 1 te Werkendam 
</text:p>
            <text:p text:style-name="common-al">Zaaknummer: 258503
</text:p>
            <text:p text:style-name="common-al">DSO verzoeknummer: 2025051600720
</text:p>
            <text:p text:style-name="common-al">Ontvangst aanvraag: 16-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4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4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4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8503</meta:user-defined>
    <meta:user-defined meta:name="DCTERMS.abstract">het uitvoeren van kabelwerkzaamheden ten behoeve van aanleggen glasvezelnetwerk ter plaatse van Bolstrastraat 1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glasvezelnetwerk ter plaatse van Bolstrastraat 1 te Werkendam</meta:user-defined>
    <meta:user-defined meta:name="DCTERMS.W3CDTF/DCTERMS.available">2025-05-21</meta:user-defined>
    <meta:user-defined meta:name="DCTERMS.W3CDTF/OVERHEIDop.jaargang">2025</meta:user-defined>
    <meta:user-defined meta:name="OVERHEIDop.publicationIssue">12248</meta:user-defined>
    <meta:user-defined meta:name="OVERHEIDop.WsbID/DC.identifier">wsb-2025-12248</meta:user-defined>
    <meta:user-defined meta:name="OVERHEIDop.versieInformatie"/>
  </office:meta>
</office:document-meta>
</file>