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Ameroever-Amerweg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910786 ingevolge de Waterschapsverordening waterschap Brabantse Delta 2024 bekend gemaakt op 19 mei 2025 voor het tijdelijk graven, hebben en onderhouden van drie proefsleuven in (de zonering van) een primaire waterkering ten behoeve van het in beeld brengen van een waterleiding en mantelbuis, in, op of onder een waterkering bij ons waterschap bekend als de primaire waterkering DWK00233 ter hoogte van de Ameroever-Amerweg te Lage Zwaluwe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me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me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24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4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4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de Ameroever-Amerweg te Lage Zwaluwe.</meta:user-defined>
    <meta:user-defined meta:name="DCTERMS.W3CDTF/DCTERMS.available">2025-05-21</meta:user-defined>
    <meta:user-defined meta:name="DCTERMS.W3CDTF/OVERHEIDop.jaargang">2025</meta:user-defined>
    <meta:user-defined meta:name="OVERHEIDop.externeBijlage">Besluit 910786 |exb-2025-18762</meta:user-defined>
    <meta:user-defined meta:name="OVERHEIDop.externeBijlage">0652897109-A|exb-2025-18763</meta:user-defined>
    <meta:user-defined meta:name="OVERHEIDop.externeBijlage">0652897109-B|exb-2025-18764</meta:user-defined>
    <meta:user-defined meta:name="OVERHEIDop.publicationIssue">12247</meta:user-defined>
    <meta:user-defined meta:name="OVERHEIDop.WsbID/DC.identifier">wsb-2025-12247</meta:user-defined>
    <meta:user-defined meta:name="OVERHEIDop.versieInformatie"/>
  </office:meta>
</office:document-meta>
</file>