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asfalteringswerkzaamheden en het aanleggen van een DWA-riool nabij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asfalteringswerkzaamheden en het aanleggen van een DWA-riool nabij Nieuw Hongerlandsedijk te Spijkenisse..</text:p>
            <text:p text:style-name="common-al">Zaaknummer: VTH202503-0406</text:p>
            <text:p text:style-name="common-al">Start bezwaartermijn (6 weken): 2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406</meta:user-defined>
    <meta:user-defined meta:name="DCTERMS.abstract">het verrichten van asfalteringswerkzaamheden en het aanleggen van een DWA-riool nabij Nieuw Hongerlandsedijk te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asfalteringswerkzaamheden en het aanleggen van een DWA-riool nabij Nieuw Hongerlandsedijk te Spijkenisse</meta:user-defined>
    <meta:user-defined meta:name="DCTERMS.W3CDTF/DCTERMS.available">2025-05-21</meta:user-defined>
    <meta:user-defined meta:name="DCTERMS.W3CDTF/OVERHEIDop.jaargang">2025</meta:user-defined>
    <meta:user-defined meta:name="OVERHEIDop.publicationIssue">12245</meta:user-defined>
    <meta:user-defined meta:name="OVERHEIDop.WsbID/DC.identifier">wsb-2025-12245</meta:user-defined>
    <meta:user-defined meta:name="OVERHEIDop.versieInformatie"/>
  </office:meta>
</office:document-meta>
</file>